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2 april t/m 21 mei 2025 - 10 fotoportret bakens - Van Schevichaven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bjectvergunning (van Schevichavenstraat 12 6511 L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27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4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2 april t/m 21 mei 2025 - 10 fotoportret bakens - Van Schevichavenstraat 12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06</meta:user-defined>
    <meta:user-defined meta:name="OVERHEIDop.GmbID/DC.identifier">gmb-2025-154406</meta:user-defined>
    <meta:user-defined meta:name="OVERHEIDop.versieInformatie"/>
  </office:meta>
</office:document-meta>
</file>