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vloerhoogten van de 1e en 2e verdieping, Hoogstraat 11, 1811 K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gstraat 11, 1811 KV Alkmaar<text:span text:style-name="nadrukvet">; </text:span>het wijzigen van de vloerhoogten van de 1e en 2e verdieping</text:p>
            <text:p text:style-name="common-al">
            
          </text:p>
            <text:p text:style-name="common-al">Datum ontvangst: 07-04-2025</text:p>
            <text:p text:style-name="common-al">Zaaknummer: 000011137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3714</meta:user-defined>
    <dc:language>nl</dc:language>
    <meta:user-defined meta:name="OVERHEIDop.locatietype/OVERHEIDop.gebiedsmarkering">Punt</meta:user-defined>
    <meta:user-defined meta:name="DC.title">Omgevingsvergunning aangevraagd: het wijzigen van de vloerhoogten van de 1e en 2e verdieping, Hoogstraat 11, 1811 KV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05</meta:user-defined>
    <meta:user-defined meta:name="OVERHEIDop.GmbID/DC.identifier">gmb-2025-154405</meta:user-defined>
    <meta:user-defined meta:name="OVERHEIDop.versieInformatie"/>
  </office:meta>
</office:document-meta>
</file>