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ircus in de Zorg, 3 september 2025, Ankelaarseweg 91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3-04-2025</text:p>
            <text:p text:style-name="common-al">Omschrijving: Circus in de zorg</text:p>
            <text:p text:style-name="common-al">Locatie: Anklaarseweg 91, 7316 MC Apeldoorn</text:p>
            <text:p text:style-name="common-al">Zaaknummer: 02005685034</text:p>
            <text:p text:style-name="common-al">Datum evenement: 3 september 2025</text:p>
            <text:p text:style-name="last-al">Tijdstip evenement: 10.30 uur tot 16.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440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0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0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85034</meta:user-defined>
    <dc:language>nl</dc:language>
    <meta:user-defined meta:name="OVERHEIDop.locatietype/OVERHEIDop.gebiedsmarkering">Punt</meta:user-defined>
    <meta:user-defined meta:name="DC.title">Aanvraag evenementenvergunning, Circus in de Zorg, 3 september 2025, Ankelaarseweg 91 Apeldoorn</meta:user-defined>
    <meta:user-defined meta:name="DCTERMS.W3CDTF/DCTERMS.available">2025-04-09</meta:user-defined>
    <meta:user-defined meta:name="DCTERMS.W3CDTF/OVERHEIDop.jaargang">2025</meta:user-defined>
    <meta:user-defined meta:name="OVERHEIDop.publicationIssue">154400</meta:user-defined>
    <meta:user-defined meta:name="OVERHEIDop.GmbID/DC.identifier">gmb-2025-154400</meta:user-defined>
    <meta:user-defined meta:name="OVERHEIDop.versieInformatie"/>
  </office:meta>
</office:document-meta>
</file>