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33-03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Statenweg 33-03R, 3039 HC, aanbrengen van een sparing in de woning op de derde verdieping (aanvraagdatum 29-03-2025, dossiernummer OMV.25.03.0042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3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enweg 33-03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99</meta:user-defined>
    <meta:user-defined meta:name="OVERHEIDop.GmbID/DC.identifier">gmb-2025-154399</meta:user-defined>
    <meta:user-defined meta:name="OVERHEIDop.versieInformatie"/>
  </office:meta>
</office:document-meta>
</file>