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3-2025 hebben wij aanvraag reguliere omgevingsvergunning voor het vervangen van de dakkapellen en carport en het wijzigen van de gevels op het adres De Wieken 10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3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1465</meta:user-defined>
    <meta:user-defined meta:name="DCTERMS.abstract">het vervangen van de dakkapellen en carport en het wijzig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3-2025 hebben wij aanvraag reguliere omgevingsvergunning voor het vervangen van de dakkapellen en carport en het wijzigen van de gevels op het adres De Wieken 10 in Delden ontvang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98</meta:user-defined>
    <meta:user-defined meta:name="OVERHEIDop.GmbID/DC.identifier">gmb-2025-154398</meta:user-defined>
    <meta:user-defined meta:name="OVERHEIDop.versieInformatie"/>
  </office:meta>
</office:document-meta>
</file>