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style:style style:family="table-column" style:parent-style-name="colspec" style:name="id1-3-2-2-2-14-3-3-1-1">
      <style:table-column-properties/>
    </style:style>
    <style:style style:family="table-column" style:parent-style-name="colspec" style:name="id1-3-2-2-2-14-3-3-1-2">
      <style:table-column-properties/>
    </style: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4-5-3-3">
      <text:list-level-style-bullet text:bullet-char="•" text:level="1">
        <style:list-level-properties text:min-label-width="10mm"/>
      </text:list-level-style-bullet>
    </text:list-style>
    <text:list-style style:name="id1-3-2-2-2-14-5-3-4">
      <text:list-level-style-bullet text:bullet-char="•" text:level="1">
        <style:list-level-properties text:min-label-width="10mm"/>
      </text:list-level-style-bullet>
    </text:list-style>
    <text:list-style style:name="id1-3-2-2-2-14-5-3-5">
      <text:list-level-style-bullet text:bullet-char="•" text:level="1">
        <style:list-level-properties text:min-label-width="10mm"/>
      </text:list-level-style-bullet>
    </text:list-style>
    <text:list-style style:name="id1-3-2-2-2-14-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5 </text:p>
      <text:section text:name="regeling_id1-3-2" text:style-name="regeling">
        <text:section text:name="aanhef_id1-3-2-1" text:style-name="aanhef">
          <text:section text:name="preambule_id1-3-2-1-1" text:style-name="preambule">
            <text:p text:style-name="al">Het college van burgemeester en wethouders van Pijnacker-Nootdorp; gezien het advies van het domein Bedrijfsvoering &amp; Dienstverlening d.d. 18 februari 2025; gelet op de artikel 26, aanhef onder f, van de Financiële verordening gemeente Pijnacker-Nootdorp 2024; <text:span text:style-name="nadrukvet">besluit</text:span>:</text:p>
            <text:p text:style-name="al"/>
            <text:list text:style-name="id1-3-2-1-1-3">
              <text:list-item text:style-override="id1-3-2-1-1-3-1">
                <text:number>1.</text:number>
                <text:p text:style-name="al">De algemene inkoopvoorwaarden voor diensten en leveringen 2021 in te trekken;</text:p>
              </text:list-item>
              <text:list-item text:style-override="id1-3-2-1-1-3-2">
                <text:number>2.</text:number>
                <text:p text:style-name="al">De algemene inkoopvoorwaarden voor leveringen en diensten 2025 vast te stellen; </text:p>
              </text:list-item>
            </text:list>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
                          <text:span text:style-name="nadrukvet">Gebruiksrecht:</text:span>
                        </text:span>
                      </text:p>
                    </table:table-cell>
                    <table:table-cell table:style-name="cell_frame_all" table:number-rows-spanned="1" table:number-columns-spanned="1">
                      <text:p text:style-name="table_al">het recht op grond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Pijnacker-Nootdorp, zetelendaan Oranjeplein 1 in (2641 EZ) Pijnacker</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
                          <text:span text:style-name="nadrukvet">Offerteaanvraag:</text:span>
                        </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
                          <text:span text:style-name="nadrukvet">Overeenkomst voor Gezamenlijke Verwerkingsverantwoordelijken:</text:span>
                        </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en/of 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cell_frame_all" table:number-rows-spanned="1" table:number-columns-spanned="1">
                      <text:p text:style-name="table_al">
                        <text:span text:style-name="nadrukvet">
                          <text:span text:style-name="nadrukvet">Prestaties (Prestatie):</text:span>
                        </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
                          <text:span text:style-name="nadrukvet">Resultaten (Resultaat):</text:span>
                        </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
                          <text:span text:style-name="nadrukvet">Verwerkersovereenkomst:</text:span>
                        </text:span>
                      </text:p>
                    </table:table-cell>
                    <table:table-cell table:style-name="cell_frame_all"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 </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 </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 </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2-14-3">
                  <text:number/>
                  <text:p text:style-name="al"/>
                  <text:p><draw:frame draw:style-name="lidiv"><draw:text-box ofo:max-width="15.3cm" ofo:min-height="1cm" ofo:min-width="5cm"><text:section text:name="table_id1-3-2-2-2-14-3-3" text:style-name="table"><text:p text:style-name="table_top"/>
                <table:table table:style-name="tgroup">
                  <table:table-column table:style-name="id1-3-2-2-2-14-3-3-1-1"/>
                  <table:table-column table:style-name="id1-3-2-2-2-14-3-3-1-2"/>
                  
                    <table:table-row table:style-name="row">
                      <table:table-cell table:style-name="cell_frame_all" table:number-rows-spanned="1" table:number-columns-spanned="1">
                        <text:p text:style-name="table_al">voor opdrachten waarvan de totale waarde kleiner is dan </text:p>
                        <text:p text:style-name="table_al">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4">
                  <text:number/>
                  <text:p text:style-name="al">Samenhangende gebeurtenissen worden daarbij aangemerkt als één gebeurtenis.</text:p>
                </text:list-item>
                <text:list-item text:style-override="id1-3-2-2-2-14-5">
                  <text:number>16.2.</text:number>
                  <text:p text:style-name="al">De in het vorige lid bedoelde beperking van aansprakelijkheid komt te vervallen:</text:p>
                  <text:list text:style-name="id1-3-2-2-2-14-5-3">
                    <text:list-item text:style-override="id1-3-2-2-2-14-5-3-1">
                      <text:number>•</text:number>
                      <text:p text:style-name="al">in geval van aanspraken op schadevergoeding ten gevolge van dood of letsel; en/of</text:p>
                    </text:list-item>
                    <text:list-item text:style-override="id1-3-2-2-2-14-5-3-2">
                      <text:number>•</text:number>
                      <text:p text:style-name="al">indien sprake is van opzet of grove schuld van de Partij die toerekenbaar tekortschiet of diens personeel; en/of</text:p>
                    </text:list-item>
                    <text:list-item text:style-override="id1-3-2-2-2-14-5-3-3">
                      <text:number>•</text:number>
                      <text:p text:style-name="al">in geval van schending van artikel 8; en/of</text:p>
                    </text:list-item>
                    <text:list-item text:style-override="id1-3-2-2-2-14-5-3-4">
                      <text:number>•</text:number>
                      <text:p text:style-name="al">in geval van schending van artikel 9, waaronder de Verwerkersovereenkomst en de Overeenkomst voor Gezamenlijke Verwerkingsverantwoordelijken; en/of</text:p>
                    </text:list-item>
                    <text:list-item text:style-override="id1-3-2-2-2-14-5-3-5">
                      <text:number>•</text:number>
                      <text:p text:style-name="al">in geval van vrijwaringen die Partijen aan elkaar hebben verleend in deze inkoopvoorwaarden en/of de Overeenkomst.</text:p>
                    </text:list-item>
                  </text:list>
                </text:list-item>
                <text:list-item text:style-override="id1-3-2-2-2-14-6">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7">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8">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in te dienen via crediteurenadministatie@pijnacker-nootdorp.nl)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het totale factuurbedrag inclusief en exclusief BTW;</text:p>
                    </text:list-item>
                    <text:list-item text:style-override="id1-3-2-2-3-3-3-3-3">
                      <text:number>•</text:number>
                      <text:p text:style-name="al">factuurdatum;</text:p>
                    </text:list-item>
                    <text:list-item text:style-override="id1-3-2-2-3-3-3-3-4">
                      <text:number>•</text:number>
                      <text:p text:style-name="al">uniek factuurnummer van de Contractant;</text:p>
                    </text:list-item>
                    <text:list-item text:style-override="id1-3-2-2-3-3-3-3-5">
                      <text:number>•</text:number>
                      <text:p text:style-name="al">korte omschrijving van de Levering en/of Dienst en het door de Gemeente meegegeven kenmerk, en</text:p>
                    </text:list-item>
                    <text:list-item text:style-override="id1-3-2-2-3-3-3-3-6">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8 februari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s</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3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Financiële verordening gemeente Pijnacker-Nootdorp 2024]|[https://lokaleregelgeving.overheid.nl/CVDR719768/1</meta:user-defined>
    <meta:user-defined meta:name="OVERHEIDop.referentienummer">1558412/1430092</meta:user-defined>
    <meta:user-defined meta:name="DCTERMS.alternative">Algemene inkoopvoorwaarden voor leveringen en diensten 2025</meta:user-defined>
    <dc:language>nl</dc:language>
    <meta:user-defined meta:name="OVERHEIDop.locatietype/OVERHEIDop.gebiedsmarkering">Gemeente</meta:user-defined>
    <meta:user-defined meta:name="DC.title">Algemene inkoopvoorwaarden voor leveringen en diensten 2025</meta:user-defined>
    <meta:user-defined meta:name="DCTERMS.W3CDTF/DCTERMS.available">2025-04-09</meta:user-defined>
    <meta:user-defined meta:name="DCTERMS.W3CDTF/OVERHEIDop.jaargang">2025</meta:user-defined>
    <meta:user-defined meta:name="OVERHEIDop.publicationIssue">154397</meta:user-defined>
    <meta:user-defined meta:name="OVERHEIDop.betreftRegeling">CVDR737848_1</meta:user-defined>
    <meta:user-defined meta:name="xs:date/OVERHEIDop.startdatum">2025-04-10</meta:user-defined>
    <meta:user-defined meta:name="OVERHEIDop.GmbID/DC.identifier">gmb-2025-154397</meta:user-defined>
    <meta:user-defined meta:name="OVERHEIDop.versieInformatie"/>
  </office:meta>
</office:document-meta>
</file>