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ozijnen aan de voor- en rechterzijgevel , Op de Windhaspel 40, 6191L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wijzigen van de kozijnen aan de voor- en rechterzijgevel op locatie Op de Windhaspel 40, 6191LC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7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 april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43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Betreft: Aanvraag op locatie Op de Windhaspel 40, 6191LC Beek</meta:user-defined>
    <dc:language>nl</dc:language>
    <meta:user-defined meta:name="OVERHEIDop.locatietype/OVERHEIDop.gebiedsmarkering">Vlak</meta:user-defined>
    <meta:user-defined meta:name="DC.title">Aanvraag vergunning voor het wijzigen van de kozijnen aan de voor- en rechterzijgevel , Op de Windhaspel 40, 6191LC Be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95</meta:user-defined>
    <meta:user-defined meta:name="OVERHEIDop.GmbID/DC.identifier">gmb-2025-154395</meta:user-defined>
    <meta:user-defined meta:name="OVERHEIDop.versieInformatie"/>
  </office:meta>
</office:document-meta>
</file>