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vond4daagse Protterloop van 19 t/m 22 mei 2025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april 2025 is de volgende melding binnengekomen:</text:p>
            <text:p text:style-name="last-al">Ryptsjerk e.o., start-finish dorpshuis de Einekoer, Heermawei 3, Avond4daagse Protterloop van 19 tot en met 22 mei 2025 van 18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27</meta:user-defined>
    <meta:user-defined meta:name="DCTERMS.abstract">Avond4daagse Protterloop van 19 t/m 22 mei 2025 in Ryptsj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melding Avond4daagse Protterloop van 19 t/m 22 mei 2025 in Ryptsjer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83</meta:user-defined>
    <meta:user-defined meta:name="OVERHEIDop.GmbID/DC.identifier">gmb-2025-154383</meta:user-defined>
    <meta:user-defined meta:name="OVERHEIDop.versieInformatie"/>
  </office:meta>
</office:document-meta>
</file>