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kkerbouw, maatwerkbesluit verwijderen en aanleggen van warmtelei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aatwerkbesluit verwijderen en aanleggen van warmteleidingen op de locatie Akkerbouw Houten</text:span>
          </text:p>
            <text:p text:style-name="common-al">Het college van burgemeester en wethouders van de gemeente Houten heeft op 9 april 2025 een maatwerkbesluit verleend aan Eneco Warmtenetten B.V. te Rotterdam voor het verwijderen en aanleggen van warmteleidingen op de locatie Akkerbouw Houten. Het gaat om een activiteit zoals beschreven in artikel 22.138 van het Omgevingsplan gemeente Houten (OP).</text:p>
            <text:p text:style-name="common-al">De aanvraag voor een maatwerkbesluit was wegens het afwijken van de algemene regels zoals gesteld in 22.140 van het OP met betrekking op de duur van de lozing.</text:p>
            <text:p text:style-name="common-al">
            <text:span text:style-name="nadrukvet">Inwerkingtreding</text:span>
          </text:p>
            <text:p text:style-name="common-al">
            <text:span text:style-name="nadrukvet"/>Het besluit is op 9 april 2025 in werking getreden. Dit betekent dat het maatwerkbesluit direct geldt.</text:p>
            <text:p text:style-name="common-al">
            <text:span text:style-name="nadrukvet">Bezwaar </text:span>
          </text:p>
            <text:p text:style-name="common-al">
            <text:span text:style-name="nadrukvet"/>Als een belanghebbende het niet eens is met het besluit, dan kan diegene per post een bezwaarschrift indienen bij: Burgemeester en wethouders van de gemeente Houten, postbus 30, 3990 DA Houten. Een bezwaarschrift kan ook digitaal worden ingediend via de website van de gemeente: houten.nl/gemeentelijke-organisatie/wet-en-regelgeving/bezwaar-voorlopige-voorlopige-voorziening-en-beroep. Het is niet mogelijk om per e-mail bezwaar te maken. Wie belanghebbende is, leggen wij hieronder uit. De termijn voor het indienen van een bezwaarschrift is 6 weken. Deze termijn begint op de dag nadat het besluit is verzonden. Het besluit is op 9 april 2025 verzonden. Dit betekent dat uiterlijk op 21 mei 2025 een bezwaarschrift kan worden ingediend. Aan de behandeling van een bezwaarschrift zijn voor de indiener gee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3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outen, Akkerbouw, maatwerkbesluit verwijderen en aanleggen van warmteleidingen</meta:user-defined>
    <meta:user-defined meta:name="DCTERMS.W3CDTF/DCTERMS.available">2025-04-09</meta:user-defined>
    <meta:user-defined meta:name="DCTERMS.W3CDTF/OVERHEIDop.jaargang">2025</meta:user-defined>
    <meta:user-defined meta:name="OVERHEIDop.publicationIssue">154380</meta:user-defined>
    <meta:user-defined meta:name="OVERHEIDop.GmbID/DC.identifier">gmb-2025-154380</meta:user-defined>
    <meta:user-defined meta:name="OVERHEIDop.versieInformatie"/>
  </office:meta>
</office:document-meta>
</file>