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ster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Lijster 20, 3191 DM, aanleggen nieuwe in- of uitrit (aanvraagdatum 06-04-2025, dossiernummer OMV.25.04.00086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37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Lijster 20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78</meta:user-defined>
    <meta:user-defined meta:name="OVERHEIDop.GmbID/DC.identifier">gmb-2025-154378</meta:user-defined>
    <meta:user-defined meta:name="OVERHEIDop.versieInformatie"/>
  </office:meta>
</office:document-meta>
</file>