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sselcamp 7 5721LA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tarten van een praktijk aan huis voor therapie en coaching, 07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3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46866</meta:user-defined>
    <meta:user-defined meta:name="DCTERMS.abstract">het starten van een praktijk aan huis voor therapie en coaching</meta:user-defined>
    <dc:language>nl</dc:language>
    <meta:user-defined meta:name="OVERHEIDop.locatietype/OVERHEIDop.gebiedsmarkering">Punt</meta:user-defined>
    <meta:user-defined meta:name="DC.title">Gemeente Asten - verleende omgevingsvergunning, Kesselcamp 7 5721LA Asten,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77</meta:user-defined>
    <meta:user-defined meta:name="OVERHEIDop.GmbID/DC.identifier">gmb-2025-154377</meta:user-defined>
    <meta:user-defined meta:name="OVERHEIDop.versieInformatie"/>
  </office:meta>
</office:document-meta>
</file>