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5 t/m 27-5-2025, Dr.Schaepmanstraat 17, 1814 R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aepmanstraat 17, 1814 RC Alkmaar<text:span text:style-name="nadrukvet">; </text:span>het plaatsen van een container van 19-5 t/m 27-5-2025</text:p>
            <text:p text:style-name="common-al">
            
          </text:p>
            <text:p text:style-name="common-al">Datum ontvangst: 07-04-2025</text:p>
            <text:p text:style-name="common-al">Zaaknummer: 000011137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3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371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5 t/m 27-5-2025, Dr.Schaepmanstraat 17, 1814 RC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73</meta:user-defined>
    <meta:user-defined meta:name="OVERHEIDop.GmbID/DC.identifier">gmb-2025-154373</meta:user-defined>
    <meta:user-defined meta:name="OVERHEIDop.versieInformatie"/>
  </office:meta>
</office:document-meta>
</file>