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0, Dierensteinweg 2a, 2991X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april 2025 een besluit genomen op de aanvraag met Z2025-00000090 voor het legaliseren van een hekwerk en berging bij schoolgebouw de Jonge Gaarde op locatie Dierensteinweg 2a, 2991X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43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meta:user-defined meta:name="DCTERMS.abstract">Betreft: het legaliseren van een hekwerk en berging bij schoolgebouw de Jonge Gaarde [Z2025-00000090], Dierensteinweg 2a, 2991XJ Barendrecht</meta:user-defined>
    <dc:language>nl</dc:language>
    <meta:user-defined meta:name="OVERHEIDop.locatietype/OVERHEIDop.gebiedsmarkering">Vlak</meta:user-defined>
    <meta:user-defined meta:name="DC.title">Kennisgeving besluit omgevingsvergunning Z2025-00000090, Dierensteinweg 2a, 2991XJ Baren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370</meta:user-defined>
    <meta:user-defined meta:name="OVERHEIDop.GmbID/DC.identifier">gmb-2025-154370</meta:user-defined>
    <meta:user-defined meta:name="OVERHEIDop.versieInformatie"/>
  </office:meta>
</office:document-meta>
</file>