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762, Perceel HDE00 C 6325, gelegen naast Flessenbergerweg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erceel HDE00 C 6325, gelegen naast Flessenbergerweg 15 in Wapenveld, het college verlengt de termijn om te beslissen over het bouwen van een twee-onder-een-kapwoning met 6 weken, verzonden op 9 januari 2025 (zaaknummer R2024-0176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762</meta:user-defined>
    <meta:user-defined meta:name="DCTERMS.abstract">Betreft: Beschikking verlenging beslistermijn op locatie Perceel HDE00 C 6325, gelegen naast Flessenbergerweg 15 in Wapenveld</meta:user-defined>
    <dc:language>nl</dc:language>
    <meta:user-defined meta:name="OVERHEIDop.locatietype/OVERHEIDop.gebiedsmarkering">Vlak</meta:user-defined>
    <meta:user-defined meta:name="DC.title">Kennisgeving termijnverlenging R2024-01762, Perceel HDE00 C 6325, gelegen naast Flessenbergerweg 15 in Wapenveld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437</meta:user-defined>
    <meta:user-defined meta:name="OVERHEIDop.GmbID/DC.identifier">gmb-2025-15437</meta:user-defined>
    <meta:user-defined meta:name="OVERHEIDop.versieInformatie"/>
  </office:meta>
</office:document-meta>
</file>