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1, verleende  evenementenvergunning defilé Yuv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8 mei 2025 van 18.30 tot 21.00 uur voor de defilé van Yuverta aan Hefbrug 1 in Houten. </text:p>
            <text:p text:style-name="common-al">De verzenddatum van het besluit Algemene Plaatselijke Verordening is 2 april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
            <text:span text:style-name="nadrukvet"/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
            <text:span text:style-name="nadrukvet"/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43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Hefbrug 1, verleende  evenementenvergunning defilé Yuvert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68</meta:user-defined>
    <meta:user-defined meta:name="OVERHEIDop.GmbID/DC.identifier">gmb-2025-154368</meta:user-defined>
    <meta:user-defined meta:name="OVERHEIDop.versieInformatie"/>
  </office:meta>
</office:document-meta>
</file>