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064, Haspelwei 2 t/m 16, 2992S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april 2025 een besluit genomen op de aanvraag met Z2025-00000064 voor Friendswonen - onzelfstandig kamerverhuur op locatie Haspelwei 2 t/m 16, 2992S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: BOP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4</meta:user-defined>
    <meta:user-defined meta:name="DCTERMS.abstract">Betreft: Friendswonen - onzelfstandig kamerverhuur BOPA  [Z2025-00000064], Haspelwei 2 t/m 16, 2992SZ Barendrecht</meta:user-defined>
    <dc:language>nl</dc:language>
    <meta:user-defined meta:name="OVERHEIDop.locatietype/OVERHEIDop.gebiedsmarkering">Vlak</meta:user-defined>
    <meta:user-defined meta:name="DC.title">Kennisgeving besluit BOPA omgevingsvergunning Z2025-00000064, Haspelwei 2 t/m 16, 2992SZ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66</meta:user-defined>
    <meta:user-defined meta:name="OVERHEIDop.GmbID/DC.identifier">gmb-2025-154366</meta:user-defined>
    <meta:user-defined meta:name="OVERHEIDop.versieInformatie"/>
  </office:meta>
</office:document-meta>
</file>