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nieuwe mezzaninevloeren t.b.v. opslagunits in een bestaande Shurgard 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37 </text:p>
            <text:p text:style-name="common-al"> Omschrijving: realiseren van nieuwe mezzaninevloeren t.b.v. opslagunits in een bestaande Shurgard vesti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achtsweg 1 5627BZ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7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8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3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7</meta:user-defined>
    <meta:user-defined meta:name="DCTERMS.abstract">realiseren van nieuwe mezzaninevloeren t.b.v. opslagunits in een bestaande Shurgard vest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nieuwe mezzaninevloeren t.b.v. opslagunits in een bestaande Shurgard vestiging</meta:user-defined>
    <meta:user-defined meta:name="OVERHEIDop.datumEindeReactietermijn">2025-05-20</meta:user-defined>
    <meta:user-defined meta:name="OVERHEIDop.terinzageleggingBG">https://publicaties.eindhoven.nl/dossier/EHV-ZP2024-00783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63</meta:user-defined>
    <meta:user-defined meta:name="OVERHEIDop.GmbID/DC.identifier">gmb-2025-154363</meta:user-defined>
    <meta:user-defined meta:name="OVERHEIDop.versieInformatie"/>
  </office:meta>
</office:document-meta>
</file>