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OPA Z2025-00000067, Middenbaan 73, 2991 CS en Achterom 71 a en 71 b, 2991C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1 maart 2025 een besluit genomen op de aanvraag met Z2025-00000067 voor het splitsen van het pand in een winkelruimte en twee appartementen op locatie Middenbaan 73, 2991 CS en Achterom 71 a en 71 b, 2991C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BOPA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april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436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7</meta:user-defined>
    <meta:user-defined meta:name="DCTERMS.abstract">Betreft: het splitsen van het pand in een winkelruimte en twee appartementen [Z2025-00000067], Middenbaan 73, 2991 CS en Achterom 71 a en b, 2991CP Barendrecht</meta:user-defined>
    <dc:language>nl</dc:language>
    <meta:user-defined meta:name="DC.title">Kennisgeving besluit omgevingsvergunning BOPA Z2025-00000067, Middenbaan 73, 2991 CS en Achterom 71 a en 71 b, 2991CP Barendrecht</meta:user-defined>
    <meta:user-defined meta:name="OVERHEIDop.locatietype/OVERHEIDop.gebiedsmarkering">GeometrieRef</meta:user-defined>
    <meta:user-defined meta:name="DCTERMS.W3CDTF/DCTERMS.available">2025-04-10</meta:user-defined>
    <meta:user-defined meta:name="DCTERMS.W3CDTF/OVERHEIDop.jaargang">2025</meta:user-defined>
    <meta:user-defined meta:name="OVERHEIDop.externeBijlage">Afwijkvergunning|exb-2025-13159</meta:user-defined>
    <meta:user-defined meta:name="OVERHEIDop.publicationIssue">154362</meta:user-defined>
    <meta:user-defined meta:name="OVERHEIDop.GmbID/DC.identifier">gmb-2025-154362</meta:user-defined>
    <meta:user-defined meta:name="OVERHEIDop.versieInformatie"/>
  </office:meta>
</office:document-meta>
</file>