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wijzigen bestemming), Kapersweg 6, 7261K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is een aanvraag ontvangen voor het afwijken van regels in het omgevingsplan (wijzigen bestemming) op locatie Kapersweg 6, 7261KZ Ruurlo. De aanvraag is geregistreerd onder zaaknummer Z2025-0000003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7</meta:user-defined>
    <meta:user-defined meta:name="DCTERMS.abstract">Betreft: Aanvraag op locatie Kapersweg 6, 7261KZ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wijzigen bestemming), Kapersweg 6, 7261KZ Ruurl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36</meta:user-defined>
    <meta:user-defined meta:name="OVERHEIDop.GmbID/DC.identifier">gmb-2025-15436</meta:user-defined>
    <meta:user-defined meta:name="OVERHEIDop.versieInformatie"/>
  </office:meta>
</office:document-meta>
</file>