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unit gedurende een verbouwing aan de Heikant 13, 4714 R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ijdelijke unit gedurende een verbouwing aan de Heikant 13, 4714 R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4-2025. De gemeente neemt daarover waarschijnlijk voor 3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43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0092</meta:user-defined>
    <dc:language>nl</dc:language>
    <meta:user-defined meta:name="OVERHEIDop.locatietype/OVERHEIDop.gebiedsmarkering">Punt</meta:user-defined>
    <meta:user-defined meta:name="DC.title">Aanvraag vergunning voor het plaatsen van een tijdelijke unit gedurende een verbouwing aan de Heikant 13, 4714 RX Sprund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359</meta:user-defined>
    <meta:user-defined meta:name="OVERHEIDop.GmbID/DC.identifier">gmb-2025-154359</meta:user-defined>
    <meta:user-defined meta:name="OVERHEIDop.versieInformatie"/>
  </office:meta>
</office:document-meta>
</file>