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rookkanaal , de Ganzeboom 163 7433GE Schalkhaar, [DPV00D03235] Diepenveen D 323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4-2025</text:p>
            <text:p text:style-name="common-al">
            <text:span text:style-name="nadrukvet">Locatie:</text:span> de Ganzeboom 163 7433GE Schalkhaar, [DPV00D03235] Diepenveen D 3235</text:p>
            <text:p text:style-name="common-al">
            <text:span text:style-name="nadrukvet">Zaakomschrijving:</text:span> het bouwen van een rookkanaal</text:p>
            <text:p text:style-name="common-al">
            <text:span text:style-name="nadrukvet">Zaaknummer:</text:span> Z2025-0000193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193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193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435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5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35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933</meta:user-defined>
    <meta:user-defined meta:name="DCTERMS.abstract">het bouwen van een rookkanaal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rookkanaal , de Ganzeboom 163 7433GE Schalkhaar, [DPV00D03235] Diepenveen D 3235</meta:user-defined>
    <meta:user-defined meta:name="DCTERMS.W3CDTF/DCTERMS.available">2025-04-09</meta:user-defined>
    <meta:user-defined meta:name="DCTERMS.W3CDTF/OVERHEIDop.jaargang">2025</meta:user-defined>
    <meta:user-defined meta:name="OVERHEIDop.publicationIssue">154355</meta:user-defined>
    <meta:user-defined meta:name="OVERHEIDop.GmbID/DC.identifier">gmb-2025-154355</meta:user-defined>
    <meta:user-defined meta:name="OVERHEIDop.versieInformatie"/>
  </office:meta>
</office:document-meta>
</file>