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sluitingstijden terras Willem de Vierde en Crazy Frog, Prinses Catharina-Amaliaplein 1 in Almelo, zaaknummer Z/25/239391.</text:p>
      <text:section text:name="zakelijke-mededeling_id1-3-2" text:style-name="zakelijke-mededeling">
        <text:section text:name="zakelijke-mededeling-tekst_id1-3-2-1" text:style-name="zakelijke-mededeling-tekst">
          <text:section text:name="tekst_id1-3-2-1-1" text:style-name="tekst">
            <text:p text:style-name="common-al">Op 31 maart 2025 is een aanvraag ingediend voor een ontheffing op de sluitingstijden van het terras van Willem de Vierde en Crazy Frog aan de Prinses Catharina-Amaliaplein 1 (7607JP) in Almelo. De aanvraag is geregistreerd onder zaaknummer Z/25/239391.</text:p>
            <text:p text:style-name="common-al">
            <text:span text:style-name="nadrukondlijn">Omschrijving aanvraag ontheffing sluitingstijden terras</text:span>
          </text:p>
            <text:p text:style-name="common-al">- Naam inrichting: Willem de Vierde en Crazy Frog, Prinses Catharina-Amaliaplein 1 7607JP Almelo</text:p>
            <text:p text:style-name="common-al">- Aanvraag: ontheffing sluitingstijden terras*</text:p>
            <text:p text:style-name="common-al">*sluitingstijd van 01.00 uur naar 02.00 uur, uitsluitend in de nacht van donderdag op vrijdag, vrijdag op zaterdag en zaterdag op zondag en op de aangewezen feestdagen in het terrassenseizoen (1 april tot en met 31 oktober)</text:p>
            <text:p text:style-name="common-al">- Grondslag van de aanvraag: artikel 2:29, negende lid, van de Algemene Plaatselijke Verordening gemeente Almelo 2021</text:p>
            <text:p text:style-name="common-al">
            <text:span text:style-name="nadrukondlijn">Waarom de gemeente Almelo deze aanvraag publiceert</text:span>
          </text:p>
            <text:p text:style-name="common-al">Een ontheffing op de sluitingstijd voor terrassen (van 01.00 uur naar 02.00 uur) wordt bij de gemeente Almelo aangevraagd om het terras langer geopend te mogen hebben. Met dit bericht informeert de gemeente Almelo u dat er in uw omgeving misschien iets verandert.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29 april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435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35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35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5/239391</meta:user-defined>
    <meta:user-defined meta:name="DCTERMS.abstract">Aanvraag ontheffing sluitingstijd terras 1 april tot en met 31 oktober 2025 Willem de Vierde en Crazy Frog</meta:user-defined>
    <dc:language>nl</dc:language>
    <meta:user-defined meta:name="OVERHEIDop.locatietype/OVERHEIDop.gebiedsmarkering">Punt</meta:user-defined>
    <meta:user-defined meta:name="DC.title">Aanvraag ontheffing sluitingstijden terras Willem de Vierde en Crazy Frog, Prinses Catharina-Amaliaplein 1 in Almelo, zaaknummer Z/25/239391.</meta:user-defined>
    <meta:user-defined meta:name="DCTERMS.W3CDTF/DCTERMS.available">2025-04-09</meta:user-defined>
    <meta:user-defined meta:name="DCTERMS.W3CDTF/OVERHEIDop.jaargang">2025</meta:user-defined>
    <meta:user-defined meta:name="OVERHEIDop.publicationIssue">154353</meta:user-defined>
    <meta:user-defined meta:name="OVERHEIDop.GmbID/DC.identifier">gmb-2025-154353</meta:user-defined>
    <meta:user-defined meta:name="OVERHEIDop.versieInformatie"/>
  </office:meta>
</office:document-meta>
</file>