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sschatterweg 221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een besluit genomen op de aanvraag met zaaknummer Z2025-00000116 voor een Aanvraag beschikking behandelen op locatie Asschatterweg 221a te Leusden. De vergunning is Akkoord. Het besluit betreft het bouwen van een nieuw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7 april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35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6</meta:user-defined>
    <meta:user-defined meta:name="DCTERMS.abstract">Betreft: Beschikking op aanvraag op locatie Asschatterweg 221a te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sschatterweg 221a te Leus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52</meta:user-defined>
    <meta:user-defined meta:name="OVERHEIDop.GmbID/DC.identifier">gmb-2025-154352</meta:user-defined>
    <meta:user-defined meta:name="OVERHEIDop.versieInformatie"/>
  </office:meta>
</office:document-meta>
</file>