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singel 28, 9934 AL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Eemsdelta een aanvraag ontvangen voor afwijkend gebruik ten behoeve van het wonen op de locatie Noordersingel 28, 9934 AL,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43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2</meta:user-defined>
    <meta:user-defined meta:name="DCTERMS.abstract">27 maart 2025 voor het wijzigen van kantoorbestemming naar woonbestemming op de locatie Noordersingel 28,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oordersingel 28, 9934 AL, Delfzij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344</meta:user-defined>
    <meta:user-defined meta:name="OVERHEIDop.GmbID/DC.identifier">gmb-2025-154344</meta:user-defined>
    <meta:user-defined meta:name="OVERHEIDop.versieInformatie"/>
  </office:meta>
</office:document-meta>
</file>