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Adviescommissie Omgevingskwaliteit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Wijchen,</text:p>
            <text:p text:style-name="common-al">Gelezen het voorstel 18 maart 2025,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Conform artikel 12 lid 3 van de Verordening Adviescommissie Omgevingskwaliteit gemeente Wijchen, het Reglement Adviescommissie Omgevingskwaliteit Wijchen, vastgesteld op 26 september 2024, bekend te maken in het gemeenteblad.</text:p>
              </text:list-item>
              <text:list-item text:style-override="id1-3-2-1-1-4-2">
                <text:number>2.</text:number>
                <text:p text:style-name="al">Met terugwerkende kracht per 1 januari 2025 de volgende personen, conform artikel 5 lid 5 van de Verordening Adviescommissie Omgevingskwaliteit gemeente Wijchen, in functie te benoemen voor de Adviescommissie Omgevingskwaliteit voor een termijn van één jaar: </text:p>
                <text:list text:style-name="id1-3-2-1-1-4-2-3">
                  <text:list-item text:style-override="id1-3-2-1-1-4-2-3-1">
                    <text:number>•</text:number>
                    <text:p text:style-name="al">De heer G.W.J. Hendriks als voorzitter;</text:p>
                  </text:list-item>
                  <text:list-item text:style-override="id1-3-2-1-1-4-2-3-2">
                    <text:number>•</text:number>
                    <text:p text:style-name="al">De heer H.W.G.M. van Elk als ondervoorzitter; </text:p>
                  </text:list-item>
                  <text:list-item text:style-override="id1-3-2-1-1-4-2-3-3">
                    <text:number>•</text:number>
                    <text:p text:style-name="al">De heer G. Sengers als dorpsbouwmeester;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18 maart 2025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burgemeester, </text:span></text:p>
            <text:p><text:span text:style-name="functie">R.D. Helmer – Englebert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J.M. Hendrix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43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5/284946</meta:user-defined>
    <dc:language>nl</dc:language>
    <meta:user-defined meta:name="OVERHEIDop.locatietype/OVERHEIDop.gebiedsmarkering">Gemeente</meta:user-defined>
    <meta:user-defined meta:name="DC.title">Benoeming leden Adviescommissie Omgevingskwaliteit Wijch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42</meta:user-defined>
    <meta:user-defined meta:name="OVERHEIDop.GmbID/DC.identifier">gmb-2025-154342</meta:user-defined>
    <meta:user-defined meta:name="OVERHEIDop.versieInformatie"/>
  </office:meta>
</office:document-meta>
</file>