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Akkoord - Marktstraat 2B, 5801BM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straat 2B, 5801BM Venray </text:span>- Omgevingsvergunning - het realiseren van een uitbreiding op de 1ste verdieping - zaaknummer Z2025-00000230.</text:p>
            <text:p text:style-name="common-al">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7 april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433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3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3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30</meta:user-defined>
    <meta:user-defined meta:name="DCTERMS.abstract">Betreft: Beschikking op aanvraag Omgevingsvergunning - Marktstraat 2B, 5801BM Venray</meta:user-defined>
    <dc:language>nl</dc:language>
    <meta:user-defined meta:name="DC.title">Besluit - regulier - Omgevingsvergunning - Akkoord - Marktstraat 2B, 5801BM Venray</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157</meta:user-defined>
    <meta:user-defined meta:name="OVERHEIDop.publicationIssue">154339</meta:user-defined>
    <meta:user-defined meta:name="OVERHEIDop.GmbID/DC.identifier">gmb-2025-154339</meta:user-defined>
    <meta:user-defined meta:name="OVERHEIDop.versieInformatie"/>
  </office:meta>
</office:document-meta>
</file>