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ein, aanvraag evenementenvergunning kinderkerm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p 27 maart 2025 een aanvraag voor een evenementenvergunning ontvangen. De vergunning is aangevraagd voor de kinderkermis van 2 tot en met 6 juli 2025 van 13.00 tot 21.00 uur aan Plein in Houten.</text:p>
            <text:p text:style-name="common-al"/>
            <text:p text:style-name="common-al">
            <text:span text:style-name="nadrukvet">Heeft u vragen over de aanvraag?</text:span>
          </text:p>
            <text:p text:style-name="common-al">Hiervoor kunt u bellen met de gemeente via het telefoonnummer 030 – 63 92 61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5433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3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33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Plein, aanvraag evenementenvergunning kinderkermis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337</meta:user-defined>
    <meta:user-defined meta:name="OVERHEIDop.GmbID/DC.identifier">gmb-2025-154337</meta:user-defined>
    <meta:user-defined meta:name="OVERHEIDop.versieInformatie"/>
  </office:meta>
</office:document-meta>
</file>