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Arnhemsekarweg 4, 3851 G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7 april <text:span text:style-name="nadrukvet">2025</text:span><text:span text:style-name="nadrukvet"/>een besluit genomen op de aanvraag voor het plaatsen van een dakkapel aan de voorzijde op locatie Oude Arnhemsekarweg 4, 3851 GG Ermelo met ons kenmerk 02330000074038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3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038</meta:user-defined>
    <dc:language>nl</dc:language>
    <meta:user-defined meta:name="OVERHEIDop.locatietype/OVERHEIDop.gebiedsmarkering">Punt</meta:user-defined>
    <meta:user-defined meta:name="DC.title">Besluit aanvraag omgevingsvergunning, Oude Arnhemsekarweg 4, 3851 GG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336</meta:user-defined>
    <meta:user-defined meta:name="OVERHEIDop.GmbID/DC.identifier">gmb-2025-154336</meta:user-defined>
    <meta:user-defined meta:name="OVERHEIDop.versieInformatie"/>
  </office:meta>
</office:document-meta>
</file>