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lblok 45, 9932A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Eemsdelta een aanvraag ontvangen voor het kappen van een boom op de locatie Rolblok 45, 9932AJ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43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79</meta:user-defined>
    <meta:user-defined meta:name="DCTERMS.abstract">2 april 2025 voor het kappen van een boom op de locatie Rolblok 45, 9932AJ Delfzijl.</meta:user-defined>
    <dc:language>nl</dc:language>
    <meta:user-defined meta:name="OVERHEIDop.locatietype/OVERHEIDop.gebiedsmarkering">Vlak</meta:user-defined>
    <meta:user-defined meta:name="DC.title">Kennisgeving ontvangst aanvraag omgevingsvergunning Rolblok 45, 9932AJ Delfzij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334</meta:user-defined>
    <meta:user-defined meta:name="OVERHEIDop.GmbID/DC.identifier">gmb-2025-154334</meta:user-defined>
    <meta:user-defined meta:name="OVERHEIDop.versieInformatie"/>
  </office:meta>
</office:document-meta>
</file>