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 kap Z2025-00000165, Van Ommerenhaven, 2993 EB Barendercht</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omgevingsvergunning - kap ontvangen voor het kappen van twee bomen voor het verruimen van de ingang ter bevoorrading van Carnisse Veste locatie Van Ommerenhaven, 2993 EB Barendercht. De aanvraag is geregistreerd onder zaaknummer Z2025-00000165.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433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3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3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5</meta:user-defined>
    <meta:user-defined meta:name="DCTERMS.abstract">Betreft: het kappen van 2 bomen voor het verruimen van de ingang Carnisse Veste [Z2025-00000165], Van Ommerenhaven, 2993 EB Barendercht</meta:user-defined>
    <dc:language>nl</dc:language>
    <meta:user-defined meta:name="OVERHEIDop.locatietype/OVERHEIDop.gebiedsmarkering">Vlak</meta:user-defined>
    <meta:user-defined meta:name="DC.title">Kennisgeving aanvraag omgevingsvergunning - kap Z2025-00000165, Van Ommerenhaven, 2993 EB Barendercht</meta:user-defined>
    <meta:user-defined meta:name="DCTERMS.W3CDTF/DCTERMS.available">2025-04-10</meta:user-defined>
    <meta:user-defined meta:name="DCTERMS.W3CDTF/OVERHEIDop.jaargang">2025</meta:user-defined>
    <meta:user-defined meta:name="OVERHEIDop.publicationIssue">154333</meta:user-defined>
    <meta:user-defined meta:name="OVERHEIDop.GmbID/DC.identifier">gmb-2025-154333</meta:user-defined>
    <meta:user-defined meta:name="OVERHEIDop.versieInformatie"/>
  </office:meta>
</office:document-meta>
</file>