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strekken recht van erfpacht – Willemsoordseweg Schipluiden – Kadestraal bekend als Zouteveen sectie N, nummer 324</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zal ingevolge het collegebesluit van 25 maart 2025 op een perceel landbouwgrond dat zij in eigendom heeft aan de Willemsoordseweg te Schipluiden (Kadastraal bekend gemeente Zouteveen sectie N nr. 324) een recht van erfpacht vestigen ten gunste van een agrarisch ondernemer ter plaatse. </text:p>
            <text:p text:style-name="common-al">Het betreft een perceel dat deze zelfde ondernemer al regulier pachtte. Gezien de bepalingen vanuit de Pachtwet verschaft de vorm van reguliere pacht een persoonlijk recht aan de betreffende ondernemer. De betreffende ondernemer heeft te kennen gegeven afstand te willen doen van recht op reguliere pacht, en de voorkeur te geven aan het kunnen beschikken over de grond middels een recht van erfpacht. </text:p>
            <text:p text:style-name="last-al">De gemeente Midden-Delfland heeft het verzoek in overweging genomen en tot de afweging gekomen dat met het verstrekken van het recht van erfpacht in de plaats kan komen van het persoonlijk recht dat de ondernemer al had. De gemeente neemt daarbij in acht dat er geen formele aanleiding bestond om he reguliere pachtcontract te beëindigen. De betreffende ondernemer blijft thans agrarisch ondernemer en zijn bedrijfsvoering draagt bij aan de beleidsdoelen t.a.v. het open en groen houden van het Bijzonder Provinciaal Landschap van Midden-Delf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3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Midden-Delfland – Verstrekken recht van erfpacht – Willemsoordseweg Schipluiden – Kadestraal bekend als Zouteveen sectie N, nummer 324</meta:user-defined>
    <meta:user-defined meta:name="DCTERMS.W3CDTF/DCTERMS.available">2025-04-10</meta:user-defined>
    <meta:user-defined meta:name="DCTERMS.W3CDTF/OVERHEIDop.jaargang">2025</meta:user-defined>
    <meta:user-defined meta:name="OVERHEIDop.publicationIssue">154332</meta:user-defined>
    <meta:user-defined meta:name="OVERHEIDop.GmbID/DC.identifier">gmb-2025-154332</meta:user-defined>
    <meta:user-defined meta:name="OVERHEIDop.versieInformatie"/>
  </office:meta>
</office:document-meta>
</file>