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rebor 6 5661AM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rebor 6 5661AM Geldrop</text:p>
            <text:p text:style-name="common-al">Datum ontvangst: 06-04-2025</text:p>
            <text:p text:style-name="common-al">Omschrijving: het plaatsen van een tuinoverkapping</text:p>
            <text:p text:style-name="common-al">Zaaknummer: 1771256966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433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3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3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69660</meta:user-defined>
    <meta:user-defined meta:name="DCTERMS.abstract">Erebor 6 Geldrop - plaatsen van een tuin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Erebor 6 5661AM Geldrop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331</meta:user-defined>
    <meta:user-defined meta:name="OVERHEIDop.GmbID/DC.identifier">gmb-2025-154331</meta:user-defined>
    <meta:user-defined meta:name="OVERHEIDop.versieInformatie"/>
  </office:meta>
</office:document-meta>
</file>