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50 7671 GT Vriezenveen, houden van "Jeugdkamp Amicitia" op 20 juni 2025 van 16.00 uur t/m 22 juni 2025 12.00 uur (ontvangen op 07-04-2025, zaaknummer TR-Z2025-0005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50 7671GT Vriezenveen</text:p>
            <text:p text:style-name="common-al">
            <text:span text:style-name="nadrukvet">Wat:</text:span> houden van "Jeugdkamp Amicitia" op 20 juni 2025 van 16.00 uur t/m 22 juni 2025 12.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3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70</meta:user-defined>
    <meta:user-defined meta:name="DCTERMS.abstract">houden van "Jeugdkamp Amicitia" op 20 juni 2025 van 16.00 uur t/m 22 juni 2025 12.00 uur</meta:user-defined>
    <dc:language>nl</dc:language>
    <meta:user-defined meta:name="OVERHEIDop.locatietype/OVERHEIDop.gebiedsmarkering">Punt</meta:user-defined>
    <meta:user-defined meta:name="DC.title">Gemeente Twenterand - Ingekomen aanvraag Schout Doddestraat 50 7671 GT Vriezenveen, houden van "Jeugdkamp Amicitia" op 20 juni 2025 van 16.00 uur t/m 22 juni 2025 12.00 uur (ontvangen op 07-04-2025, zaaknummer TR-Z2025-000570)</meta:user-defined>
    <meta:user-defined meta:name="DCTERMS.W3CDTF/DCTERMS.available">2025-04-16</meta:user-defined>
    <meta:user-defined meta:name="DCTERMS.W3CDTF/OVERHEIDop.jaargang">2025</meta:user-defined>
    <meta:user-defined meta:name="OVERHEIDop.publicationIssue">154328</meta:user-defined>
    <meta:user-defined meta:name="OVERHEIDop.GmbID/DC.identifier">gmb-2025-154328</meta:user-defined>
    <meta:user-defined meta:name="OVERHEIDop.versieInformatie"/>
  </office:meta>
</office:document-meta>
</file>