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koop bloot eigendom Kerkmeestersland 52,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 onroerende zaken door de gemeente Midden-Delfland aan particuliere kopers </text:span>
          </text:p>
            <text:p text:style-name="common-al">De gemeente Midden-Delfland heeft overeenstemming bereikt met:</text:p>
            <text:list text:style-name="id1-3-2-1-1-3">
              <text:list-item text:style-override="id1-3-2-1-1-3-1">
                <text:number>•</text:number>
                <text:p text:style-name="al">De bewoners van het adres Kerkmeestersland 52, 2635 MV Den Hoorn (verder: ‘Koper’) over de verkoop van het bloot eigendom van het perceel, kadastraal bekend gemeente Schipluiden, sectie H, nummer 3386, geheel, ter grootte van 139  m² (verder: ‘Onroerende Zaak’). </text:p>
              </text:list-item>
            </text:list>
            <text:p text:style-name="common-al">De Onroerende Zaak betreft een perceel met woonhuis, waarin Koper reeds woonachtig is, voor wat betreft het adres zoals hiervoor vermeld. De Onroerende Zaak is thans eigendom van de gemeente Midden-Delfland en Koper heeft daarop een recht van erfpacht. Door de voorgenomen verkoop verkrijgt de Koper het volle eigendom van het perceel dat Koper nu in erfpacht heeft.</text:p>
            <text:p text:style-name="common-al">De gemeente Midden-Delfland heeft het voornemen om drie weken na de datum van publicatie van dit bericht het bloot eigendom van de Onroerende Zaak notarieel te leveren aan Koper.</text:p>
            <text:p text:style-name="common-al">De gemeente Midden-Delfland is van mening dat Koper de enige serieuze gegadigde is om de Onroerende Zaak te kopen. De gemeente voert hiertoe de navolgende argumenten aan: </text:p>
            <text:list text:style-name="id1-3-2-1-1-7">
              <text:list-item text:style-override="id1-3-2-1-1-7-1">
                <text:number>•</text:number>
                <text:p text:style-name="al">Koper is reeds erfpachter van de Onroerende Zaak en als het bloot eigendom niet aan Koper wordt geleverd, blijft dit recht van erfpacht voortbestaan, waardoor Koper alsnog gerechtigd blijft tot de Onroerende Zaak;</text:p>
              </text:list-item>
              <text:list-item text:style-override="id1-3-2-1-1-7-2">
                <text:number>•</text:number>
                <text:p text:style-name="al">Koper bewoont de woning die is gerealiseerd op de Onroerende Zaak;</text:p>
              </text:list-item>
              <text:list-item text:style-override="id1-3-2-1-1-7-3">
                <text:number>•</text:number>
                <text:p text:style-name="al">De koopsom voor het bloot eigendom van de Onroerende Zaak is marktconform.</text:p>
              </text:list-item>
            </text:list>
            <text:p text:style-name="common-al">Mocht een belanghebbende bezwaren hebben tegen de verkoop van de Onroerende Zaak aan Koper, dan dient hij die bezwaren binnen 20 kalenderdagen na publicatie van dit bericht, derhalve uiterlijk op 30 april 2025 kenbaar te maken door middel van een gemotiveerd bericht aan <text:span text:style-name="nadrukondlijn">LRooijakkers@middendelfland.nl</text:span> onder vermelding van ‘Voorgenomen verkoop erfpachtgronden Kerkmeestersland 52’.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Midden-Delfland en Koper zouden immers onredelijk worden benadeeld indien pas na deze (duidelijk kenbaar gemaakte) termijn alsnog tegen het voornemen zou worden opgekomen.</text:p>
            <text:p text:style-name="common-al">Voor nadere inlichtingen kunt u zich wenden tot mevrouw L. Rooijakkers.</text:p>
            <text:p text:style-name="common-al">Gepubliceerd op 10 april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3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Midden-Delfland – Verkoop bloot eigendom Kerkmeestersland 52, Den Hoorn</meta:user-defined>
    <meta:user-defined meta:name="DCTERMS.W3CDTF/DCTERMS.available">2025-04-10</meta:user-defined>
    <meta:user-defined meta:name="DCTERMS.W3CDTF/OVERHEIDop.jaargang">2025</meta:user-defined>
    <meta:user-defined meta:name="OVERHEIDop.publicationIssue">154327</meta:user-defined>
    <meta:user-defined meta:name="OVERHEIDop.GmbID/DC.identifier">gmb-2025-154327</meta:user-defined>
    <meta:user-defined meta:name="OVERHEIDop.versieInformatie"/>
  </office:meta>
</office:document-meta>
</file>