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kkoord - Ooijenseweg 5 te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5 te Blitterswijck </text:span>- Omgevingsvergunning - het bouwen van een stal (roundhouse) - zaaknummer Z2025-0000108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7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3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83</meta:user-defined>
    <meta:user-defined meta:name="DCTERMS.abstract">Betreft: Beschikking op aanvraag Omgevingsvergunning - Ooijenseweg 5 te Blitterswijc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Akkoord - Ooijenseweg 5 te Blitterswijc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326</meta:user-defined>
    <meta:user-defined meta:name="OVERHEIDop.GmbID/DC.identifier">gmb-2025-154326</meta:user-defined>
    <meta:user-defined meta:name="OVERHEIDop.versieInformatie"/>
  </office:meta>
</office:document-meta>
</file>