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Alverstraat 145 - OMV.25.04.00067 - meerdere locaties Hoo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Alverstraat 145, 3192TN, kappen van 2 bomen. Het aanvraagformulier en situatietekeningen zijn als bijlage aan de publicatie toegevoegd (aanvraagdatum 04-04-2025, dossiernummer OMV.25.04.0006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32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2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2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Alverstraat 145 - OMV.25.04.00067 - meerdere locaties Hoogvliet</meta:user-defined>
    <meta:user-defined meta:name="DCTERMS.W3CDTF/DCTERMS.available">2025-04-09</meta:user-defined>
    <meta:user-defined meta:name="DCTERMS.W3CDTF/OVERHEIDop.jaargang">2025</meta:user-defined>
    <meta:user-defined meta:name="OVERHEIDop.externeBijlage">25.04.00067 - aanvraag|exb-2025-13155</meta:user-defined>
    <meta:user-defined meta:name="OVERHEIDop.externeBijlage">25.04.00067 - tekening|exb-2025-13156</meta:user-defined>
    <meta:user-defined meta:name="OVERHEIDop.publicationIssue">154324</meta:user-defined>
    <meta:user-defined meta:name="OVERHEIDop.GmbID/DC.identifier">gmb-2025-154324</meta:user-defined>
    <meta:user-defined meta:name="OVERHEIDop.versieInformatie"/>
  </office:meta>
</office:document-meta>
</file>