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Regeling Witgoedwissel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Overwegende dat;</text:p>
            <text:p text:style-name="al"/>
            <text:list text:style-name="id1-3-2-1-1-5">
              <text:list-item text:style-override="id1-3-2-1-1-5-1">
                <text:number>•</text:number>
                <text:p text:style-name="al">De Gemeente Berg en Dal op basis van de verkregen subsidie SPUK Energiearmoede een subsidieregeling voor een duurzame witgoedwissel wil openstellen. </text:p>
              </text:list-item>
              <text:list-item text:style-override="id1-3-2-1-1-5-2">
                <text:number>•</text:number>
                <text:p text:style-name="al">Het College het verlagen van de energierekening van inwoners met een laag besteedbaar inkomen wil stimuleren.</text:p>
              </text:list-item>
            </text:list>
            <text:p text:style-name="al">Gelet op de Algemene Subsidieverordening Welzijn Berg en Dal 2017 en de Algemene wet bestuursrecht;</text:p>
            <text:p text:style-name="al"/>
            <text:p text:style-name="al">Besluit: vast te stellen de volgende nadere regeling bij de algemene subsidieverordening:</text:p>
            <text:p text:style-name="al"/>
            <text:p text:style-name="al">
            <text:span text:style-name="nadrukcur">Regeling Witgoedwissel gemeente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aangesloten witgoedleverancier: een aangesloten verkoper van witgoed ten behoeve van de uitvoering van deze regeling;</text:p>
              </text:list-item>
              <text:list-item text:style-override="id1-3-2-2-1-4-2">
                <text:number>2.</text:number>
                <text:p text:style-name="al">college: het college van burgemeester en wethouders van de gemeente Berg en Dal;</text:p>
              </text:list-item>
              <text:list-item text:style-override="id1-3-2-2-1-4-3">
                <text:number>3.</text:number>
                <text:p text:style-name="al">huishouden: natuurlijke personen die alleen of samen in een woonruimte wonen en zelf in hun dagelijkse behoeften voorzien;</text:p>
              </text:list-item>
              <text:list-item text:style-override="id1-3-2-2-1-4-4">
                <text:number>4.</text:number>
                <text:p text:style-name="al">witgoed met een hoog energieverbruik: een koelkast, vriezer, koel-vriescombinatie of wasmachine: ouder is dan acht jaar;</text:p>
              </text:list-item>
              <text:list-item text:style-override="id1-3-2-2-1-4-5">
                <text:number>5.</text:number>
                <text:p text:style-name="al">Witgoedwissel: een werkend witgoedapparaat met een hoog energieverbruik wordt vervangen door eenzelfde witgoedapparaat met een lager energieverbruik.</text:p>
              </text:list-item>
            </text:list>
          </text:section>
          <text:section text:name="artikel_id1-3-2-2-2" text:style-name="artikel">
            <text:p text:style-name="artikel_kop_titel"><text:span text:style-name="artikel_kop_label">Artikel</text:span> <text:span text:style-name="artikel_kop_nr">2</text:span> Doel</text:p>
            <text:p text:style-name="al">De regeling heeft tot doel het verminderen van energiearmoede in de gemeente Berg en Dal, door één huishoudelijk apparaat (witgoed) in eigendom van de aanvrager te vervangen door een vergelijkbaar apparaat met een lager energieverbruik.</text:p>
          </text:section>
          <text:section text:name="artikel_id1-3-2-2-3" text:style-name="artikel">
            <text:p text:style-name="artikel_kop_titel"><text:span text:style-name="artikel_kop_label">Artikel</text:span> <text:span text:style-name="artikel_kop_nr">3</text:span> Criteria</text:p>
            <text:p text:style-name="al">De witgoedwissel is alleen mogelijk voor:</text:p>
            <text:p text:style-name="al"/>
            <text:list text:style-name="id1-3-2-2-3-4">
              <text:list-item text:style-override="id1-3-2-2-3-4-1">
                <text:number>1.</text:number>
                <text:p text:style-name="al">Huishoudens die in de Gemeente Berg en Dal wonen en over 2024 kwijtschelding van de gemeentelijke belasting hebben gekregen;</text:p>
              </text:list-item>
              <text:list-item text:style-override="id1-3-2-2-3-4-2">
                <text:number>2.</text:number>
                <text:p text:style-name="al">Huishoudens die in de Gemeente Berg en Dal wonen en een WIA of Wajong uitkering ontvangen en over 2024 geen kwijtschelding van de gemeentelijke belasting hebben gekregen.</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Vervangend witgoed kan uitsluitend worden verstrekt voor het bij een aangesloten leverancier aanschaffen van één (1) nieuwe vooraf door de gemeente geselecteerde:</text:p>
            <text:p text:style-name="al"/>
            <text:list text:style-name="id1-3-2-2-4-4">
              <text:list-item text:style-override="id1-3-2-2-4-4-1">
                <text:number>A.</text:number>
                <text:p text:style-name="al">tafelmodel koelkast;</text:p>
              </text:list-item>
              <text:list-item text:style-override="id1-3-2-2-4-4-2">
                <text:number>B.</text:number>
                <text:p text:style-name="al">tafelmodel vriezer;</text:p>
              </text:list-item>
              <text:list-item text:style-override="id1-3-2-2-4-4-3">
                <text:number>C.</text:number>
                <text:p text:style-name="al">hogere koelkast;</text:p>
              </text:list-item>
              <text:list-item text:style-override="id1-3-2-2-4-4-4">
                <text:number>D.</text:number>
                <text:p text:style-name="al">koel-vriescombinatie;</text:p>
              </text:list-item>
              <text:list-item text:style-override="id1-3-2-2-4-4-5">
                <text:number>E.</text:number>
                <text:p text:style-name="al">wasmachine.</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op de werkelijke kosten van € 650;</text:p>
              </text:list-item>
              <text:list-item text:style-override="id1-3-2-2-5-3">
                <text:number>2.</text:number>
                <text:p text:style-name="al">Per adres wordt voor slechts één huishouden en voor één apparaat subsidie verstrekt;</text:p>
              </text:list-item>
              <text:list-item text:style-override="id1-3-2-2-5-4">
                <text:number>3.</text:number>
                <text:p text:style-name="al">De in het eerste lid bedoelde subsidie omvat de aanschafkosten van het apparaat, leveringskosten, plaatsing (geen inbouw) en meenemen van het oude apparaat.</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Een aanvraag voor de witgoedwissel wordt ingediend door gebruik te maken van de persoonlijke activatiecode die per post is toegestuurd;</text:p>
              </text:list-item>
              <text:list-item text:style-override="id1-3-2-2-6-3">
                <text:number>2.</text:number>
                <text:p text:style-name="al">Een aanvraag kan worden ingediend tot en met 30 september 2025.</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wordt in ieder geval geweigerd voor zover:</text:p>
            <text:p text:style-name="al"/>
            <text:list text:style-name="id1-3-2-2-7-4">
              <text:list-item text:style-override="id1-3-2-2-7-4-1">
                <text:number>1.</text:number>
                <text:p text:style-name="al">de activiteit naar het oordeel van het college niet of onvoldoende voldoet aan de in artikel 2 genoemde doelstelling van de regeling;</text:p>
              </text:list-item>
              <text:list-item text:style-override="id1-3-2-2-7-4-2">
                <text:number>2.</text:number>
                <text:p text:style-name="al">de aanvrager niet valt binnen de in artikel 4 bedoelde doelgroep van de regeling;</text:p>
              </text:list-item>
              <text:list-item text:style-override="id1-3-2-2-7-4-3">
                <text:number>3.</text:number>
                <text:p text:style-name="al">de aanvraag is ontvangen buiten de in artikel 6 genoemde termijn;</text:p>
              </text:list-item>
              <text:list-item text:style-override="id1-3-2-2-7-4-4">
                <text:number>4.</text:number>
                <text:p text:style-name="al">aan de aanvrager op het moment van ontvangst van de aanvraag voor hetzelfde huishouden reeds is verstrekt op grond van deze regeling.</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De subsidieontvanger is verplicht:</text:p>
                <text:list text:style-name="id1-3-2-2-8-2-3">
                  <text:list-item text:style-override="id1-3-2-2-8-2-3-1">
                    <text:number>A.</text:number>
                    <text:p text:style-name="al">de subsidie uiterlijk 30 november 2025 te besteden; </text:p>
                  </text:list-item>
                  <text:list-item text:style-override="id1-3-2-2-8-2-3-2">
                    <text:number>B.</text:number>
                    <text:p text:style-name="al">de subsidie te besteden aan de aanschaf van een apparaat </text:p>
                  </text:list-item>
                  <text:list-item text:style-override="id1-3-2-2-8-2-3-3">
                    <text:number>C.</text:number>
                    <text:p text:style-name="al">tegelijkertijd met de besteding van de subsidie vervangen witgoed met een hoog energieverbruik in te leveren bij de aangesloten leverancier, met het doel dat apparaat te laten afvoeren en te laten demonteren;</text:p>
                  </text:list-item>
                  <text:list-item text:style-override="id1-3-2-2-8-2-3-4">
                    <text:number>D.</text:number>
                    <text:p text:style-name="al">de subsidie slechts éénmaal te besteden.</text:p>
                  </text:list-item>
                </text:list>
              </text:list-item>
              <text:list-item text:style-override="id1-3-2-2-8-3">
                <text:number>2.</text:number>
                <text:p text:style-name="al">Indien en voor zover blijkt dat de subsidieontvanger niet aan de in het eerste lid genoemde verplichtingen heeft voldaan, wordt de subsidie ingetrokken</text:p>
              </text:list-item>
              <text:list-item text:style-override="id1-3-2-2-8-4">
                <text:number>3.</text:number>
                <text:p text:style-name="al">Indien de subsidie op nihil wordt vastgesteld of wordt ingetrokken vanwege het niet voldoen aan een verplichting genoemd in het eerste lid, wordt de op grond van artikel 9 vastgestelde subsidie van de subsidieontvanger teruggevorderd.</text:p>
              </text:list-item>
            </text:list>
          </text:section>
          <text:section text:name="artikel_id1-3-2-2-9" text:style-name="artikel">
            <text:p text:style-name="artikel_kop_titel"><text:span text:style-name="artikel_kop_label">Artikel</text:span> <text:span text:style-name="artikel_kop_nr">9</text:span> Vaststelling</text:p>
            <text:p text:style-name="al">De subsidie wordt, zodra deze is besteed bij een aangesloten leverancier, ambtshalve vastgesteld op de werkelijke kosten als bedoeld in artikel 5.</text:p>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De betaling van het in overeenstemming met artikel 5 vastgestelde bedrag geschiedt aan externe partij Forus die de uitvoering van de witgoedwissel verzorgt.</text:p>
              </text:list-item>
              <text:list-item text:style-override="id1-3-2-2-10-3">
                <text:number>2.</text:number>
                <text:p text:style-name="al">De in het eerste lid bedoelde betaling vindt niet plaats voor:</text:p>
                <text:list text:style-name="id1-3-2-2-10-3-3">
                  <text:list-item text:style-override="id1-3-2-2-10-3-3-1">
                    <text:number>A.</text:number>
                    <text:p text:style-name="al">na 30 november 2025 bestede witgoedwissels;</text:p>
                  </text:list-item>
                  <text:list-item text:style-override="id1-3-2-2-10-3-3-2">
                    <text:number>B.</text:number>
                    <text:p text:style-name="al">tegoed dat niet conform de verplichtingen als bedoeld in artikel 8, eerste lid, zijn besteed.</text:p>
                  </text:list-item>
                </text:list>
              </text:list-item>
            </text:list>
          </text:section>
          <text:section text:name="artikel_id1-3-2-2-11" text:style-name="artikel">
            <text:p text:style-name="artikel_kop_titel"><text:span text:style-name="artikel_kop_label">Artikel</text:span> <text:span text:style-name="artikel_kop_nr">14</text:span> Hardheidsclausule</text:p>
            <text:p text:style-name="al">Het college kan in bijzondere omstandigheden afwijken van het bepaalde in deze regeling als onverkorte toepassing zou leiden tot inbillijkheden van overwegende aard.</text:p>
          </text:section>
          <text:section text:name="artikel_id1-3-2-2-12" text:style-name="artikel">
            <text:p text:style-name="artikel_kop_titel"><text:span text:style-name="artikel_kop_label">Artikel</text:span> <text:span text:style-name="artikel_kop_nr">15</text:span> Inwerkingtreding</text:p>
            <text:list text:style-name="id1-3-2-2-12-2">
              <text:list-item text:style-override="id1-3-2-2-12-2-1">
                <text:number>•</text:number>
                <text:p text:style-name="al">Deze subsidieregeling treedt in werking met ingang van de dag na de datum van uitgifte van het Gemeenteblad waarin zij wordt geplaatst.</text:p>
              </text:list-item>
              <text:list-item text:style-override="id1-3-2-2-12-2-2">
                <text:number>•</text:number>
                <text:p text:style-name="al">Deze subsidieregeling vervalt op 1 januari 2026, met dien verstande dat zij van toepassing blijft op aanvragen die voor 1 oktober 2025 zijn ontvangen.</text:p>
              </text:list-item>
            </text:list>
          </text:section>
          <text:section text:name="artikel_id1-3-2-2-13" text:style-name="artikel">
            <text:p text:style-name="artikel_kop_titel"><text:span text:style-name="artikel_kop_label">Artikel</text:span> <text:span text:style-name="artikel_kop_nr">16</text:span> Citeertitel</text:p>
            <text:p text:style-name="al">Deze regeling wordt aangehaald als: Regeling Witgoedwissel gemeente Berg en Dal.</text:p>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3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2</meta:user-defined>
    <meta:user-defined meta:name="DC.source">Algemene wet bestuursrecht]|[1.0:c:BWBR0005537&amp;g=2025-03-08</meta:user-defined>
    <meta:user-defined meta:name="DCTERMS.alternative">Regeling Witgoedwissel gemeente Berg en Dal</meta:user-defined>
    <dc:language>nl</dc:language>
    <meta:user-defined meta:name="OVERHEIDop.locatietype/OVERHEIDop.gebiedsmarkering">Gemeente</meta:user-defined>
    <meta:user-defined meta:name="DC.title">Regeling Witgoedwissel gemeente Berg en Dal</meta:user-defined>
    <meta:user-defined meta:name="DCTERMS.W3CDTF/DCTERMS.available">2025-04-09</meta:user-defined>
    <meta:user-defined meta:name="DCTERMS.W3CDTF/OVERHEIDop.jaargang">2025</meta:user-defined>
    <meta:user-defined meta:name="OVERHEIDop.publicationIssue">154320</meta:user-defined>
    <meta:user-defined meta:name="OVERHEIDop.betreftRegeling">CVDR737846_1</meta:user-defined>
    <meta:user-defined meta:name="xs:date/OVERHEIDop.startdatum">2025-04-10</meta:user-defined>
    <meta:user-defined meta:name="xs:date/OVERHEIDop.einddatum">2026-01-01</meta:user-defined>
    <meta:user-defined meta:name="OVERHEIDop.GmbID/DC.identifier">gmb-2025-154320</meta:user-defined>
    <meta:user-defined meta:name="OVERHEIDop.versieInformatie"/>
  </office:meta>
</office:document-meta>
</file>