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van een camerabeveiligingssysteem zonnepark Stoppelso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realiseren van een camerabeveiligingssysteem zonnepark Stoppelsoal,  Koumarwei, Burgum (nabij), (kadastraal Bergum I, 792)</text:p>
            <text:p text:style-name="common-al">Zaaknummer: TZ2025-000925</text:p>
            <text:p text:style-name="common-al">Zaakadres:  Koumarwei, Burgum (nabij), (kadastraal Bergum I, 792)</text:p>
            <text:p text:style-name="common-al">Omschrijving: het realiseren van een camerabeveiligingssysteem zonnepark Stoppelsoal</text:p>
            <text:p text:style-name="common-al">Datum ontvangst: 07-04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431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1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1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0925</meta:user-defined>
    <meta:user-defined meta:name="DCTERMS.abstract">het realiseren van een camerabeveiligingssysteem zonnepark Stoppelso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realiseren van een camerabeveiligingssysteem zonnepark Stoppelsoal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4319</meta:user-defined>
    <meta:user-defined meta:name="OVERHEIDop.GmbID/DC.identifier">gmb-2025-154319</meta:user-defined>
    <meta:user-defined meta:name="OVERHEIDop.versieInformatie"/>
  </office:meta>
</office:document-meta>
</file>