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ad Roosenstraat 17, 5961RJ Horst, verleende Omgevingsvergunning (9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een woning De Afhang (kv 45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0</text:span><text:span text:style-name="nadrukvet"> april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431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1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1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5</meta:user-defined>
    <meta:user-defined meta:name="DCTERMS.abstract">Betreft: Beschikking op aanvraag op locatie Grad Roosenstraat 17, 5961RJ Horst</meta:user-defined>
    <dc:language>nl</dc:language>
    <meta:user-defined meta:name="OVERHEIDop.locatietype/OVERHEIDop.gebiedsmarkering">Vlak</meta:user-defined>
    <meta:user-defined meta:name="DC.title">Grad Roosenstraat 17, 5961RJ Horst, verleende Omgevingsvergunning (9 april 2025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18</meta:user-defined>
    <meta:user-defined meta:name="OVERHEIDop.GmbID/DC.identifier">gmb-2025-154318</meta:user-defined>
    <meta:user-defined meta:name="OVERHEIDop.versieInformatie"/>
  </office:meta>
</office:document-meta>
</file>