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nsorloop CBS De Kard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sponsorloop bij CBS De Kardoen, Korenbloemstraat 2 in Ommen op 17 april 2025 van 9.00 tot 12.00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3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Sponsorloop CBS De Kardo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17</meta:user-defined>
    <meta:user-defined meta:name="OVERHEIDop.GmbID/DC.identifier">gmb-2025-154317</meta:user-defined>
    <meta:user-defined meta:name="OVERHEIDop.versieInformatie"/>
  </office:meta>
</office:document-meta>
</file>