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Beatrixlaan 19 in Nieuwkoop - het realiseren van een aanbouw aan achter- en zijkant van de woning 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atrixlaan 19 in Nieuwkoop - Z2025-00001207 - aanvraag omgevingsvergunning voor het realiseren van een aanbouw aan achter- en zijkant van de woning en schuur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31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07</meta:user-defined>
    <dc:language>nl</dc:language>
    <meta:user-defined meta:name="OVERHEIDop.locatietype/OVERHEIDop.gebiedsmarkering">Vlak</meta:user-defined>
    <meta:user-defined meta:name="DC.title">Aanvraag is vergunningvrij - Beatrixlaan 19 in Nieuwkoop - het realiseren van een aanbouw aan achter- en zijkant van de woning en schuur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13</meta:user-defined>
    <meta:user-defined meta:name="OVERHEIDop.GmbID/DC.identifier">gmb-2025-154313</meta:user-defined>
    <meta:user-defined meta:name="OVERHEIDop.versieInformatie"/>
  </office:meta>
</office:document-meta>
</file>