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7 - VTV De Beukhoeve - tuin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linge 17, 3084 EA, uitbreiden van het bestaande tuinhuisje. De uitbreiding wordt ca. 3 meter diep, 4 meter breed, en 2,9 meter hoog. Verder wordt er een luifel gerealiseerd van 2,4 meter diep, 6 meter breed en 2,3 meter hoog (datum besluit 04-04-2025, op dezelfde dag verzonden, dossiernummer OMV.25.03.0042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3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linge 17 - VTV De Beukhoeve - tuin 43</meta:user-defined>
    <meta:user-defined meta:name="DCTERMS.W3CDTF/DCTERMS.available">2025-04-09</meta:user-defined>
    <meta:user-defined meta:name="DCTERMS.W3CDTF/OVERHEIDop.jaargang">2025</meta:user-defined>
    <meta:user-defined meta:name="OVERHEIDop.publicationIssue">154310</meta:user-defined>
    <meta:user-defined meta:name="OVERHEIDop.GmbID/DC.identifier">gmb-2025-154310</meta:user-defined>
    <meta:user-defined meta:name="OVERHEIDop.versieInformatie"/>
  </office:meta>
</office:document-meta>
</file>