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Melkhoeve 1, aanvraag vergunning plaatsen bouwmateri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1 april 2025 een aanvraag voor een vergunning ontvangen. De vergunning is aangevraagd voor het plaatsen van bouwmateriaal van 12 mei 2025 tot en met 14 juli 2025 aan Melkhoeve 1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5430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0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0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Melkhoeve 1, aanvraag vergunning plaatsen bouwmateriaal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309</meta:user-defined>
    <meta:user-defined meta:name="OVERHEIDop.GmbID/DC.identifier">gmb-2025-154309</meta:user-defined>
    <meta:user-defined meta:name="OVERHEIDop.versieInformatie"/>
  </office:meta>
</office:document-meta>
</file>