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ransformator station, Ingetekende geometrie, Middelweg 1, 1716KB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transformator station op locatie Ingetekende geometrie, Middelweg 1, 1716KB Opmeer.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17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 april 2025. Gemeente Opmeer neemt daarover 28 me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430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0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0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6</meta:user-defined>
    <meta:user-defined meta:name="DCTERMS.abstract">Betreft: Aanvraag op locatie Ingetekende geometrie, Middelweg 1, 1716KB Opme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Plaatsen van een transformator station, Ingetekende geometrie, Middelweg 1, 1716KB Opmeer</meta:user-defined>
    <meta:user-defined meta:name="DCTERMS.W3CDTF/DCTERMS.available">2025-04-09</meta:user-defined>
    <meta:user-defined meta:name="DCTERMS.W3CDTF/OVERHEIDop.jaargang">2025</meta:user-defined>
    <meta:user-defined meta:name="OVERHEIDop.publicationIssue">154307</meta:user-defined>
    <meta:user-defined meta:name="OVERHEIDop.GmbID/DC.identifier">gmb-2025-154307</meta:user-defined>
    <meta:user-defined meta:name="OVERHEIDop.versieInformatie"/>
  </office:meta>
</office:document-meta>
</file>