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ctiviteiten 80 jaar vrijheid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activiteiten in het kader van 80 jaar vrijheid in Lemele op 10 april 2025 vanaf 17.30 uur, 11 april 2025 vanaf 9.00 uur en 4 mei 2025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3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activiteiten 80 jaar vrijheid Lemel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04</meta:user-defined>
    <meta:user-defined meta:name="OVERHEIDop.GmbID/DC.identifier">gmb-2025-154304</meta:user-defined>
    <meta:user-defined meta:name="OVERHEIDop.versieInformatie"/>
  </office:meta>
</office:document-meta>
</file>