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aliseren dakkapel, aan de Lambrechtsstraat 28, 6367 BN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realiseren dakkapel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Lambrechtsstraat 28, 6367 BN Voerendaal</text:p>
            <text:p text:style-name="common-al">Dossiernummer: Z2025-00000138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U kunt dan op tijd reageren als u het hiermee niet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   4 april 2025. Als de vergunning wordt verleend, publiceert de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5430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0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0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8</meta:user-defined>
    <meta:user-defined meta:name="DCTERMS.abstract">Betreft: Aanvraag op locatie Lambrechtsstraat 28, 6367BN Voerendaal</meta:user-defined>
    <dc:language>nl</dc:language>
    <meta:user-defined meta:name="OVERHEIDop.locatietype/OVERHEIDop.gebiedsmarkering">Vlak</meta:user-defined>
    <meta:user-defined meta:name="DC.title">Aanvraag omgevingsvergunning realiseren dakkapel, aan de Lambrechtsstraat 28, 6367 BN Voerendaa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01</meta:user-defined>
    <meta:user-defined meta:name="OVERHEIDop.GmbID/DC.identifier">gmb-2025-154301</meta:user-defined>
    <meta:user-defined meta:name="OVERHEIDop.versieInformatie"/>
  </office:meta>
</office:document-meta>
</file>