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Imkerspark, aanvraag evenementenvergunning BonAppetito</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1 maart 2025 een aanvraag voor een evenementenvergunning ontvangen. De vergunning is aangevraagd voor BonAppetito op 27 juni 2025 van 17.00 tot 01.00 uur, 28 juni 2025 van 14.00 tot 01.00 uur en 29 juni 2025 van 12.00 tot 21.00 uur aan het Imkerspark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429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9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9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Lijn</meta:user-defined>
    <meta:user-defined meta:name="DC.title">Houten, Imkerspark, aanvraag evenementenvergunning BonAppetito</meta:user-defined>
    <meta:user-defined meta:name="DCTERMS.W3CDTF/DCTERMS.available">2025-04-09</meta:user-defined>
    <meta:user-defined meta:name="DCTERMS.W3CDTF/OVERHEIDop.jaargang">2025</meta:user-defined>
    <meta:user-defined meta:name="OVERHEIDop.publicationIssue">154299</meta:user-defined>
    <meta:user-defined meta:name="OVERHEIDop.GmbID/DC.identifier">gmb-2025-154299</meta:user-defined>
    <meta:user-defined meta:name="OVERHEIDop.versieInformatie"/>
  </office:meta>
</office:document-meta>
</file>