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6-04-2025 tijdelijk gebruik gemeentegrond t.b.v. ANWB Streetwise dag - Salviastraat 2, 5492JP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pril 2025 besloten om een aangevraagde ontheffing behandelen voor het adres Salviastraat 2, 5492JP Sint-Oedenrode te verlenen. </text:p>
            <text:p text:style-name="common-al"/>
            <text:p text:style-name="common-al">
            <text:span text:style-name="nadrukvet"> Gegevens aanvraag</text:span>
          </text:p>
            <text:p text:style-name="common-al"> Omschrijving: 16-04-2025 tijdelijk gebruik gemeentegrond t.b.v. ANWB Streetwise dag</text:p>
            <text:p text:style-name="common-al"> Locatie: Salviastraat 2, 5492JP Sint-Oedenrode</text:p>
            <text:p text:style-name="common-al"> Zaaknummer: OH-2025-0629</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2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0629</meta:user-defined>
    <meta:user-defined meta:name="DCTERMS.abstract">Gemeente Meierijstad - te verlenen - ontheffing behandelen - 16-04-2025 tijdelijk gebruik gemeentegrond t.b.v. ANWB Streetwise dag - Salviastraat 2, 5492JP Sint-Oedenrode</meta:user-defined>
    <dc:language>nl</dc:language>
    <meta:user-defined meta:name="OVERHEIDop.locatietype/OVERHEIDop.gebiedsmarkering">Adres</meta:user-defined>
    <meta:user-defined meta:name="DC.title">Gemeente Meierijstad - te verlenen - ontheffing behandelen - 16-04-2025 tijdelijk gebruik gemeentegrond t.b.v. ANWB Streetwise dag - Salviastraat 2, 5492JP Sint-Oedenrode</meta:user-defined>
    <meta:user-defined meta:name="DCTERMS.W3CDTF/DCTERMS.available">2025-04-09</meta:user-defined>
    <meta:user-defined meta:name="DCTERMS.W3CDTF/OVERHEIDop.jaargang">2025</meta:user-defined>
    <meta:user-defined meta:name="OVERHEIDop.publicationIssue">154298</meta:user-defined>
    <meta:user-defined meta:name="OVERHEIDop.GmbID/DC.identifier">gmb-2025-154298</meta:user-defined>
    <meta:user-defined meta:name="OVERHEIDop.versieInformatie"/>
  </office:meta>
</office:document-meta>
</file>