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speleindsingel 75, 5045D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oktober 2024, geregistreerd onder zaak(nummer) Z2024-00008690, aangaande:</text:p>
            <text:p text:style-name="common-al">Omschrijving/naam: het <text:span text:style-name="nadrukvet">plaatsen van een opbouw</text:span></text:p>
            <text:p text:style-name="common-al">Locatie/adres: <text:span text:style-name="nadrukvet">Mispeleindsingel 75, 5045D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6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2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90</meta:user-defined>
    <meta:user-defined meta:name="DCTERMS.abstract">Z2024-00008690 - plaatsen van een opbouw</meta:user-defined>
    <dc:language>nl</dc:language>
    <meta:user-defined meta:name="OVERHEIDop.locatietype/OVERHEIDop.gebiedsmarkering">Vlak</meta:user-defined>
    <meta:user-defined meta:name="DC.title">Besluit op aanvraag omgevingsvergunning, Mispeleindsingel 75, 5045DM Tilbu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96</meta:user-defined>
    <meta:user-defined meta:name="OVERHEIDop.GmbID/DC.identifier">gmb-2025-154296</meta:user-defined>
    <meta:user-defined meta:name="OVERHEIDop.versieInformatie"/>
  </office:meta>
</office:document-meta>
</file>