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de woning, Duinroosstraat 77 1783G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roosstraat 77 1783GB Den Helder, aanleggen van een in-/uitrit bij de woning</text:p>
            <text:p text:style-name="common-al">Datum ontvangst: 04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2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15</meta:user-defined>
    <meta:user-defined meta:name="DCTERMS.abstract">aanlegg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de woning, Duinroosstraat 77 1783GB Den Held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95</meta:user-defined>
    <meta:user-defined meta:name="OVERHEIDop.GmbID/DC.identifier">gmb-2025-154295</meta:user-defined>
    <meta:user-defined meta:name="OVERHEIDop.versieInformatie"/>
  </office:meta>
</office:document-meta>
</file>